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000000064474B490BA20E1549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NeueLT Com 55 Roman" svg:font-family="'HelveticaNeueLT Com 55 Roman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1.677cm" fo:margin-left="-0.132cm" table:align="left" style:writing-mode="lr-tb"/>
    </style:style>
    <style:style style:name="Table1.A" style:family="table-column">
      <style:table-column-properties style:column-width="0.875cm"/>
    </style:style>
    <style:style style:name="Table1.B" style:family="table-column">
      <style:table-column-properties style:column-width="8.751cm"/>
    </style:style>
    <style:style style:name="Table1.C" style:family="table-column">
      <style:table-column-properties style:column-width="2.05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list-style-name="WW8Num2">
      <style:paragraph-properties fo:line-height="150%" fo:text-align="justify" style:justify-single-word="false"/>
      <style:text-properties officeooo:paragraph-rsid="000a8c0b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a8c0b"/>
    </style:style>
    <style:style style:name="P3" style:family="paragraph" style:parent-style-name="Standard">
      <style:paragraph-properties fo:line-height="150%"/>
      <style:text-properties officeooo:paragraph-rsid="000a8c0b"/>
    </style:style>
    <style:style style:name="P4" style:family="paragraph" style:parent-style-name="Standard">
      <style:paragraph-properties fo:text-align="justify" style:justify-single-word="false"/>
      <style:text-properties style:font-name="HelveticaNeueLT Com 55 Roman" fo:font-size="11pt" fo:language="ca" fo:country="ES" fo:font-weight="bold" officeooo:paragraph-rsid="000a8c0b" style:font-size-asian="11pt" style:font-weight-asian="bold" style:font-name-complex="HelveticaNeueLT Com 55 Roman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HelveticaNeueLT Com 55 Roman" fo:font-size="11pt" fo:language="ca" fo:country="ES" fo:font-weight="bold" officeooo:paragraph-rsid="000a8c0b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HelveticaNeueLT Com 55 Roman" fo:font-size="11pt" fo:language="ca" fo:country="ES" fo:font-weight="bold" officeooo:paragraph-rsid="000a8c0b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HelveticaNeueLT Com 55 Roman" fo:font-size="11pt" fo:language="ca" fo:country="ES" officeooo:paragraph-rsid="000a8c0b" style:font-size-asian="11pt" style:font-name-complex="Arial" style:font-size-complex="11pt"/>
    </style:style>
    <style:style style:name="P8" style:family="paragraph" style:parent-style-name="Standard">
      <style:paragraph-properties fo:line-height="150%"/>
      <style:text-properties style:font-name="HelveticaNeueLT Com 55 Roman" fo:font-size="11pt" fo:language="ca" fo:country="ES" officeooo:paragraph-rsid="000a8c0b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HelveticaNeueLT Com 55 Roman" fo:font-size="11pt" fo:language="ca" fo:country="ES" officeooo:paragraph-rsid="000a8c0b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HelveticaNeueLT Com 55 Roman" fo:font-size="11pt" fo:language="ca" fo:country="ES" officeooo:paragraph-rsid="000a8c0b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0a8c0b"/>
    </style:style>
    <style:style style:name="P12" style:family="paragraph" style:parent-style-name="Standard">
      <style:paragraph-properties fo:text-align="justify" style:justify-single-word="false"/>
      <style:text-properties fo:font-size="11pt" fo:language="ca" fo:country="ES" officeooo:paragraph-rsid="000a8c0b" style:font-size-asian="11pt" style:language-asian="none" style:country-asian="none" style:font-name-complex="Arial" style:font-size-complex="11pt"/>
    </style:style>
    <style:style style:name="P13" style:family="paragraph" style:parent-style-name="Standard" style:master-page-name="Standard">
      <style:paragraph-properties fo:line-height="150%" style:page-number="auto"/>
      <style:text-properties officeooo:paragraph-rsid="000a8c0b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HelveticaNeueLT Com 55 Roman" fo:font-size="11pt" fo:language="ca" fo:country="ES" fo:font-weight="bold" officeooo:paragraph-rsid="000a8c0b" style:font-size-asian="11pt" style:font-weight-asian="bold" style:font-name-complex="HelveticaNeueLT Com 55 Roman" style:font-size-complex="11pt"/>
    </style:style>
    <style:style style:name="P15" style:family="paragraph" style:parent-style-name="Standard">
      <style:paragraph-properties fo:margin-left="0cm" fo:margin-right="0cm" fo:line-height="150%" fo:text-indent="1.251cm" style:auto-text-indent="false"/>
      <style:text-properties style:font-name="HelveticaNeueLT Com 55 Roman" fo:font-size="11pt" fo:language="ca" fo:country="ES" officeooo:paragraph-rsid="000a8c0b" style:font-size-asian="11pt" style:font-name-complex="Arial" style:font-size-complex="11pt"/>
    </style:style>
    <style:style style:name="T1" style:family="text">
      <style:text-properties style:font-name="HelveticaNeueLT Com 55 Roman"/>
    </style:style>
    <style:style style:name="T2" style:family="text">
      <style:text-properties style:font-name="HelveticaNeueLT Com 55 Roman" fo:font-size="11pt" fo:language="ca" fo:country="ES" style:font-size-asian="11pt" style:font-name-complex="Arial" style:font-size-complex="11pt"/>
    </style:style>
    <style:style style:name="T3" style:family="text">
      <style:text-properties style:font-name="HelveticaNeueLT Com 55 Roman" fo:font-size="11pt" fo:language="ca" fo:country="ES" officeooo:rsid="000a8c0b" style:font-size-asian="11pt" style:font-name-complex="Arial" style:font-size-complex="11pt"/>
    </style:style>
    <style:style style:name="T4" style:family="text">
      <style:text-properties style:font-name="HelveticaNeueLT Com 55 Roman" fo:font-size="11pt" fo:language="ca" fo:country="ES" style:font-size-asian="11pt" style:language-asian="none" style:country-asian="none" style:font-name-complex="Arial" style:font-size-complex="11pt"/>
    </style:style>
    <style:style style:name="T5" style:family="text">
      <style:text-properties style:font-name="HelveticaNeueLT Com 55 Roman" fo:font-size="11pt" fo:language="ca" fo:country="ES" style:font-size-asian="11pt" style:font-name-complex="HelveticaNeueLT Com 55 Roman" style:font-size-complex="11pt"/>
    </style:style>
    <style:style style:name="T6" style:family="text">
      <style:text-properties style:font-name="HelveticaNeueLT Com 55 Roman" fo:font-size="11pt" fo:language="ca" fo:country="ES" fo:font-weight="bold" style:font-size-asian="11pt" style:language-asian="none" style:country-asian="none" style:font-weight-asian="bold" style:font-name-complex="HelveticaNeueLT Com 55 Roman" style:font-size-complex="11pt"/>
    </style:style>
    <style:style style:name="T7" style:family="text">
      <style:text-properties style:font-name="HelveticaNeueLT Com 55 Roman" fo:font-size="11pt" fo:language="ca" fo:country="ES" fo:font-weight="bold" style:font-size-asian="11pt" style:language-asian="none" style:country-asian="none" style:font-weight-asian="bold" style:font-name-complex="Arial" style:font-size-complex="11pt"/>
    </style:style>
    <style:style style:name="T8" style:family="text">
      <style:text-properties style:font-name="HelveticaNeueLT Com 55 Roman" fo:font-size="11pt" fo:language="ca" fo:country="ES" fo:font-weight="bold" style:font-size-asian="11pt" style:font-weight-asian="bold" style:font-name-complex="HelveticaNeueLT Com 55 Roman" style:font-size-complex="11pt"/>
    </style:style>
    <style:style style:name="T9" style:family="text">
      <style:text-properties style:font-name="HelveticaNeueLT Com 55 Roman" fo:font-size="11pt" fo:language="ca" fo:country="ES" fo:font-weight="bold" style:font-size-asian="11pt" style:font-weight-asian="bold" style:font-name-complex="Arial" style:font-size-complex="11pt"/>
    </style:style>
    <style:style style:name="T10" style:family="text">
      <style:text-properties style:font-name="HelveticaNeueLT Com 55 Roman" fo:font-size="11pt" fo:language="ca" fo:country="ES" fo:font-style="italic" fo:font-weight="bold" style:font-size-asian="11pt" style:font-style-asian="italic" style:font-weight-asian="bold" style:font-name-complex="HelveticaNeueLT Com 55 Roman" style:font-size-complex="11pt"/>
    </style:style>
    <style:style style:name="T11" style:family="text">
      <style:text-properties style:font-name="HelveticaNeueLT Com 55 Roman" fo:font-size="11pt" fo:language="ca" fo:country="ES" fo:font-style="italic" style:font-size-asian="11pt" style:font-style-asian="italic" style:font-name-complex="Arial" style:font-size-complex="11pt"/>
    </style:style>
    <style:style style:name="T12" style:family="text">
      <style:text-properties style:font-name="HelveticaNeueLT Com 55 Roman" fo:font-size="11pt" fo:language="ca" fo:country="ES" style:font-name-asian="HelveticaNeueLT Com 55 Roman" style:font-size-asian="11pt" style:font-name-complex="HelveticaNeueLT Com 55 Roman" style:font-size-complex="11pt"/>
    </style:style>
    <style:style style:name="T13" style:family="text">
      <style:text-properties fo:font-size="11pt" fo:language="ca" fo:country="ES" style:font-size-asian="11pt" style:language-asian="none" style:country-asian="none" style:font-name-complex="Arial" style:font-size-complex="11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field:fieldmark-start text:name="__Fieldmark__378_646695532" field:type="vnd.oasis.opendocument.field.FORMTEXT"><field:param field:name="Description" field:value=""/><field:param field:name="Name" field:value="Text1"/></field:fieldmark-start><field:fieldmark-start text:name="__Fieldmark__378_646695532" field:type="vnd.oasis.opendocument.field.FORMTEXT"><field:param field:name="Description" field:value=""/><field:param field:name="Name" field:value="Text1"/></field:fieldmark-start><text:span text:style-name="T6">..................................................................</text:span><field:fieldmark-end/><field:fieldmark-end/><field:fieldmark-end/><text:span text:style-name="T8"> SECRETARI/A DE L’ENTITA</text:span><field:fieldmark-start text:name="__Fieldmark__379_646695532" field:type="vnd.oasis.opendocument.field.FORMTEXT"><field:param field:name="Description" field:value=""/><field:param field:name="Name" field:value="Text2"/></field:fieldmark-start><text:span text:style-name="T8">T</text:span><field:fieldmark-start text:name="__Fieldmark__379_646695532" field:type="vnd.oasis.opendocument.field.FORMTEXT"><field:param field:name="Description" field:value=""/><field:param field:name="Name" field:value="Text2"/></field:fieldmark-start><text:span text:style-name="T8"> </text:span><field:fieldmark-start text:name="__Fieldmark__379_646695532" field:type="vnd.oasis.opendocument.field.FORMTEXT"><field:param field:name="Description" field:value=""/><field:param field:name="Name" field:value="Text2"/></field:fieldmark-start><text:span text:style-name="T6">.......................................................................</text:span><field:fieldmark-end/><field:fieldmark-end/><field:fieldmark-end/><text:span text:style-name="T8"> DE BENLLOCH</text:span></text:p>
      <text:p text:style-name="P14"/>
      <text:p text:style-name="P4"/>
      <text:p text:style-name="P11"><text:span text:style-name="T10">CERTIFIQUE</text:span><text:span text:style-name="T8">: </text:span></text:p>
      <text:p text:style-name="P6"/>
      <text:p text:style-name="P2"><text:span text:style-name="T2">Que concedida per l’Ajuntament de Benlloch la subvenció per a la realització d’activitats culturals </text:span><text:span text:style-name="T3">en l’exercici </text:span><text:span text:style-name="T2">20</text:span><field:fieldmark-start text:name="__Fieldmark__380_646695532" field:type="vnd.oasis.opendocument.field.FORMTEXT"><field:param field:name="Description" field:value=""/><field:param field:name="MaxLength" field:value="2"/><field:param field:name="Name" field:value="Text7"/></field:fieldmark-start><field:fieldmark-start text:name="__Fieldmark__380_646695532" field:type="vnd.oasis.opendocument.field.FORMTEXT"><field:param field:name="Description" field:value=""/><field:param field:name="MaxLength" field:value="2"/><field:param field:name="Name" field:value="Text7"/></field:fieldmark-start><field:fieldmark-start text:name="__Fieldmark__380_646695532" field:type="vnd.oasis.opendocument.field.FORMTEXT"><field:param field:name="Description" field:value=""/><field:param field:name="MaxLength" field:value="2"/><field:param field:name="Name" field:value="Text7"/></field:fieldmark-start><text:span text:style-name="T4">..</text:span><field:fieldmark-end/><field:fieldmark-end/><field:fieldmark-end/><text:span text:style-name="T2">:</text:span></text:p>
      <text:p text:style-name="P15"/>
      <text:p text:style-name="P3"><text:span text:style-name="T11">Concepte:</text:span><text:span text:style-name="T2"> </text:span><field:fieldmark-start text:name="__Fieldmark__381_646695532" field:type="vnd.oasis.opendocument.field.FORMTEXT"><field:param field:name="Description" field:value=""/><field:param field:name="Name" field:value="Texto8"/></field:fieldmark-start><field:fieldmark-start text:name="__Fieldmark__381_646695532" field:type="vnd.oasis.opendocument.field.FORMTEXT"><field:param field:name="Description" field:value=""/><field:param field:name="Name" field:value="Texto8"/></field:fieldmark-start><field:fieldmark-start text:name="__Fieldmark__381_646695532" field:type="vnd.oasis.opendocument.field.FORMTEXT"><field:param field:name="Description" field:value=""/><field:param field:name="Name" field:value="Texto8"/></field:fieldmark-start><text:span text:style-name="T4">.........................................................</text:span><field:fieldmark-end/><field:fieldmark-end/><field:fieldmark-end/><text:span text:style-name="T2">.</text:span></text:p>
      <text:p text:style-name="P3"><text:span text:style-name="T11">Data de Resolució:</text:span><text:span text:style-name="T2"> </text:span><field:fieldmark-start text:name="__Fieldmark__382_646695532" field:type="vnd.oasis.opendocument.field.FORMTEXT"><field:param field:name="Description" field:value=""/><field:param field:name="Name" field:value="Text3"/></field:fieldmark-start><field:fieldmark-start text:name="__Fieldmark__382_646695532" field:type="vnd.oasis.opendocument.field.FORMTEXT"><field:param field:name="Description" field:value=""/><field:param field:name="Name" field:value="Text3"/></field:fieldmark-start><field:fieldmark-start text:name="__Fieldmark__382_646695532" field:type="vnd.oasis.opendocument.field.FORMTEXT"><field:param field:name="Description" field:value=""/><field:param field:name="Name" field:value="Text3"/></field:fieldmark-start><text:span text:style-name="T4">.........................................</text:span><field:fieldmark-end/><field:fieldmark-end/><field:fieldmark-end/><text:span text:style-name="T2">.</text:span></text:p>
      <text:p text:style-name="P3"><text:span text:style-name="T11">Import:</text:span><text:span text:style-name="T2"> </text:span><field:fieldmark-start text:name="__Fieldmark__383_646695532" field:type="vnd.oasis.opendocument.field.FORMTEXT"><field:param field:name="Description" field:value=""/><field:param field:name="Name" field:value="Texto11"/></field:fieldmark-start><field:fieldmark-start text:name="__Fieldmark__383_646695532" field:type="vnd.oasis.opendocument.field.FORMTEXT"><field:param field:name="Description" field:value=""/><field:param field:name="Name" field:value="Texto11"/></field:fieldmark-start><field:fieldmark-start text:name="__Fieldmark__383_646695532" field:type="vnd.oasis.opendocument.field.FORMTEXT"><field:param field:name="Description" field:value=""/><field:param field:name="Name" field:value="Texto11"/></field:fieldmark-start><text:span text:style-name="T13">     </text:span><field:fieldmark-end/><field:fieldmark-end/><field:fieldmark-end/></text:p>
      <text:p text:style-name="P8"/>
      <text:p text:style-name="P2"><text:span text:style-name="T5">D’acord amb les dades que consten en la base de dades comptables d’aquesta Entitat els</text:span><text:span text:style-name="T2"> pagaments amb càrrec al pressupost de l’exercici </text:span><text:span text:style-name="T3">corresponent</text:span><text:span text:style-name="T2"> atribuïts als conceptes derivats de l’activitat subvencionada són els que a continuació es detallen: 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Nº</text:p>
          </table:table-cell>
          <table:table-cell table:style-name="Table1.A1" office:value-type="string">
            <text:p text:style-name="P10">Concepte (Amb detall del Tercer i data de pagament ) </text:p>
          </table:table-cell>
          <table:table-cell table:style-name="Table1.C1" office:value-type="string">
            <text:p text:style-name="P10">Import </text:p>
          </table:table-cell>
        </table:table-row>
        <table:table-row table:style-name="Table1.1">
          <table:table-cell table:style-name="Table1.A1" office:value-type="string">
            <text:p text:style-name="P12"><field:fieldmark-start text:name="__Fieldmark__384_646695532" field:type="vnd.oasis.opendocument.field.FORMTEXT"><field:param field:name="Description" field:value=""/><field:param field:name="MaxLength" field:value="2"/><field:param field:name="Name" field:value="Texto13"/></field:fieldmark-start><field:fieldmark-start text:name="__Fieldmark__384_646695532" field:type="vnd.oasis.opendocument.field.FORMTEXT"><field:param field:name="Description" field:value=""/><field:param field:name="MaxLength" field:value="2"/><field:param field:name="Name" field:value="Texto13"/></field:fieldmark-start><field:fieldmark-start text:name="__Fieldmark__384_646695532" field:type="vnd.oasis.opendocument.field.FORMTEXT"><field:param field:name="Description" field:value=""/><field:param field:name="MaxLength" field:value="2"/><field:param field:name="Name" field:value="Texto13"/></field:fieldmark-start>  <field:fieldmark-end/><field:fieldmark-end/><field:fieldmark-end/></text:p>
          </table:table-cell>
          <table:table-cell table:style-name="Table1.A1" office:value-type="string">
            <text:p text:style-name="P11"><field:fieldmark-start text:name="__Fieldmark__385_646695532" field:type="vnd.oasis.opendocument.field.FORMTEXT"><field:param field:name="Description" field:value=""/><field:param field:name="Name" field:value="Texto15"/></field:fieldmark-start><field:fieldmark-start text:name="__Fieldmark__385_646695532" field:type="vnd.oasis.opendocument.field.FORMTEXT"><field:param field:name="Description" field:value=""/><field:param field:name="Name" field:value="Texto15"/></field:fieldmark-start><field:fieldmark-start text:name="__Fieldmark__385_646695532" field:type="vnd.oasis.opendocument.field.FORMTEXT"><field:param field:name="Description" field:value=""/><field:param field:name="Name" field:value="Texto15"/></field:fieldmark-start><text:span text:style-name="T13">     </text:span><field:fieldmark-end/><field:fieldmark-start text:name="__Fieldmark__385_646695532" field:type="vnd.oasis.opendocument.field.FORMTEXT"><field:param field:name="Description" field:value=""/><field:param field:name="Name" field:value="Texto15"/></field:fieldmark-start><field:fieldmark-end/><field:fieldmark-end/><field:fieldmark-start text:name="__Fieldmark__386_646695532" field:type="vnd.oasis.opendocument.field.FORMTEXT"><field:param field:name="Description" field:value=""/><field:param field:name="Name" field:value="Texto16"/></field:fieldmark-start><text:span text:style-name="T2"> (</text:span><field:fieldmark-start text:name="__Fieldmark__386_646695532" field:type="vnd.oasis.opendocument.field.FORMTEXT"><field:param field:name="Description" field:value=""/><field:param field:name="Name" field:value="Texto16"/></field:fieldmark-start><text:span text:style-name="T13">  </text:span><field:fieldmark-start text:name="__Fieldmark__386_646695532" field:type="vnd.oasis.opendocument.field.FORMTEXT"><field:param field:name="Description" field:value=""/><field:param field:name="Name" field:value="Texto16"/></field:fieldmark-start><text:span text:style-name="T13"> </text:span><field:fieldmark-end/><text:span text:style-name="T13"> </text:span><field:fieldmark-end/><field:fieldmark-start text:name="__Fieldmark__387_646695532" field:type="vnd.oasis.opendocument.field.FORMTEXT"><field:param field:name="Description" field:value=""/><field:param field:name="MaxLength" field:value="2"/><field:param field:name="Name" field:value="Texto17"/></field:fieldmark-start><field:fieldmark-start text:name="__Fieldmark__387_646695532" field:type="vnd.oasis.opendocument.field.FORMTEXT"><field:param field:name="Description" field:value=""/><field:param field:name="MaxLength" field:value="2"/><field:param field:name="Name" field:value="Texto17"/></field:fieldmark-start><text:span text:style-name="T13"> </text:span><field:fieldmark-end/><field:fieldmark-end/><field:fieldmark-start text:name="__Fieldmark__388_646695532" field:type="vnd.oasis.opendocument.field.FORMTEXT"><field:param field:name="Description" field:value=""/><field:param field:name="MaxLength" field:value="2"/><field:param field:name="Name" field:value="Texto18"/></field:fieldmark-start><text:span text:style-name="T2">, </text:span><field:fieldmark-start text:name="__Fieldmark__388_646695532" field:type="vnd.oasis.opendocument.field.FORMTEXT"><field:param field:name="Description" field:value=""/><field:param field:name="MaxLength" field:value="2"/><field:param field:name="Name" field:value="Texto18"/></field:fieldmark-start><field:fieldmark-end/><field:fieldmark-end/><field:fieldmark-start text:name="__Fieldmark__389_646695532" field:type="vnd.oasis.opendocument.field.FORMTEXT"><field:param field:name="Description" field:value=""/><field:param field:name="MaxLength" field:value="2"/><field:param field:name="Name" field:value="Texto19"/></field:fieldmark-start><field:fieldmark-end/><text:span text:style-name="T13">  </text:span><field:fieldmark-start/><field:fieldmark-end/><field:fieldmark-end/><text:span text:style-name="T2">-</text:span><field:fieldmark-start/><field:fieldmark-end/><text:span text:style-name="T13">  </text:span><field:fieldmark-end/><text:span text:style-name="T2">-</text:span><field:fieldmark-start/><text:span text:style-name="T13">  </text:span><field:fieldmark-end/><text:span text:style-name="T2">)</text:span></text:p>
          </table:table-cell>
          <table:table-cell table:style-name="Table1.C1" office:value-type="string">
            <text:p text:style-name="P12"><field:fieldmark-start text:name="__Fieldmark__390_646695532" field:type="vnd.oasis.opendocument.field.FORMTEXT"><field:param field:name="Description" field:value=""/><field:param field:name="Name" field:value="Texto20"/></field:fieldmark-start><field:fieldmark-start text:name="__Fieldmark__390_646695532" field:type="vnd.oasis.opendocument.field.FORMTEXT"><field:param field:name="Description" field:value=""/><field:param field:name="Name" field:value="Texto20"/></field:fieldmark-start><field:fieldmark-start text:name="__Fieldmark__390_646695532" field:type="vnd.oasis.opendocument.field.FORMTEXT"><field:param field:name="Description" field:value=""/><field:param field:name="Name" field:value="Texto20"/></field:fieldmark-start>     <field:fieldmark-end/><field:fieldmark-end/><field:fieldmark-end/></text:p>
          </table:table-cell>
        </table:table-row>
        <table:table-row table:style-name="Table1.1">
          <table:table-cell table:style-name="Table1.A1" office:value-type="string">
            <text:p text:style-name="P12"><field:fieldmark-start text:name="__Fieldmark__391_646695532" field:type="vnd.oasis.opendocument.field.FORMTEXT"><field:param field:name="Description" field:value=""/><field:param field:name="MaxLength" field:value="2"/><field:param field:name="Name" field:value="Texto13"/></field:fieldmark-start><field:fieldmark-start text:name="__Fieldmark__391_646695532" field:type="vnd.oasis.opendocument.field.FORMTEXT"><field:param field:name="Description" field:value=""/><field:param field:name="MaxLength" field:value="2"/><field:param field:name="Name" field:value="Texto13"/></field:fieldmark-start><field:fieldmark-start text:name="__Fieldmark__391_646695532" field:type="vnd.oasis.opendocument.field.FORMTEXT"><field:param field:name="Description" field:value=""/><field:param field:name="MaxLength" field:value="2"/><field:param field:name="Name" field:value="Texto13"/></field:fieldmark-start>  <field:fieldmark-end/><field:fieldmark-end/><field:fieldmark-end/></text:p>
          </table:table-cell>
          <table:table-cell table:style-name="Table1.A1" office:value-type="string">
            <text:p text:style-name="P11"><field:fieldmark-start text:name="__Fieldmark__392_646695532" field:type="vnd.oasis.opendocument.field.FORMTEXT"><field:param field:name="Description" field:value=""/><field:param field:name="Name" field:value="Texto15"/></field:fieldmark-start><field:fieldmark-start text:name="__Fieldmark__392_646695532" field:type="vnd.oasis.opendocument.field.FORMTEXT"><field:param field:name="Description" field:value=""/><field:param field:name="Name" field:value="Texto15"/></field:fieldmark-start><field:fieldmark-start text:name="__Fieldmark__392_646695532" field:type="vnd.oasis.opendocument.field.FORMTEXT"><field:param field:name="Description" field:value=""/><field:param field:name="Name" field:value="Texto15"/></field:fieldmark-start><text:span text:style-name="T13">     </text:span><field:fieldmark-end/><field:fieldmark-start text:name="__Fieldmark__392_646695532" field:type="vnd.oasis.opendocument.field.FORMTEXT"><field:param field:name="Description" field:value=""/><field:param field:name="Name" field:value="Texto15"/></field:fieldmark-start><field:fieldmark-end/><field:fieldmark-end/><field:fieldmark-start text:name="__Fieldmark__393_646695532" field:type="vnd.oasis.opendocument.field.FORMTEXT"><field:param field:name="Description" field:value=""/><field:param field:name="Name" field:value="Texto16"/></field:fieldmark-start><text:span text:style-name="T2"> (</text:span><field:fieldmark-start text:name="__Fieldmark__393_646695532" field:type="vnd.oasis.opendocument.field.FORMTEXT"><field:param field:name="Description" field:value=""/><field:param field:name="Name" field:value="Texto16"/></field:fieldmark-start><text:span text:style-name="T13">  </text:span><field:fieldmark-start text:name="__Fieldmark__393_646695532" field:type="vnd.oasis.opendocument.field.FORMTEXT"><field:param field:name="Description" field:value=""/><field:param field:name="Name" field:value="Texto16"/></field:fieldmark-start><text:span text:style-name="T13"> </text:span><field:fieldmark-end/><text:span text:style-name="T13"> </text:span><field:fieldmark-end/><field:fieldmark-start text:name="__Fieldmark__394_646695532" field:type="vnd.oasis.opendocument.field.FORMTEXT"><field:param field:name="Description" field:value=""/><field:param field:name="MaxLength" field:value="2"/><field:param field:name="Name" field:value="Texto17"/></field:fieldmark-start><field:fieldmark-start text:name="__Fieldmark__394_646695532" field:type="vnd.oasis.opendocument.field.FORMTEXT"><field:param field:name="Description" field:value=""/><field:param field:name="MaxLength" field:value="2"/><field:param field:name="Name" field:value="Texto17"/></field:fieldmark-start><text:span text:style-name="T13"> </text:span><field:fieldmark-end/><field:fieldmark-end/><field:fieldmark-start text:name="__Fieldmark__395_646695532" field:type="vnd.oasis.opendocument.field.FORMTEXT"><field:param field:name="Description" field:value=""/><field:param field:name="MaxLength" field:value="2"/><field:param field:name="Name" field:value="Texto18"/></field:fieldmark-start><text:span text:style-name="T2">, </text:span><field:fieldmark-start text:name="__Fieldmark__395_646695532" field:type="vnd.oasis.opendocument.field.FORMTEXT"><field:param field:name="Description" field:value=""/><field:param field:name="MaxLength" field:value="2"/><field:param field:name="Name" field:value="Texto18"/></field:fieldmark-start><field:fieldmark-end/><field:fieldmark-end/><field:fieldmark-start text:name="__Fieldmark__396_646695532" field:type="vnd.oasis.opendocument.field.FORMTEXT"><field:param field:name="Description" field:value=""/><field:param field:name="MaxLength" field:value="2"/><field:param field:name="Name" field:value="Texto19"/></field:fieldmark-start><field:fieldmark-end/><text:span text:style-name="T13">  </text:span><field:fieldmark-start/><field:fieldmark-end/><field:fieldmark-end/><text:span text:style-name="T2">-</text:span><field:fieldmark-start/><field:fieldmark-end/><text:span text:style-name="T13">  </text:span><field:fieldmark-end/><text:span text:style-name="T2">-</text:span><field:fieldmark-start/><text:span text:style-name="T13">  </text:span><field:fieldmark-end/><text:span text:style-name="T2">)</text:span></text:p>
          </table:table-cell>
          <table:table-cell table:style-name="Table1.C1" office:value-type="string">
            <text:p text:style-name="P12"><field:fieldmark-start text:name="__Fieldmark__397_646695532" field:type="vnd.oasis.opendocument.field.FORMTEXT"><field:param field:name="Description" field:value=""/><field:param field:name="Name" field:value="Texto20"/></field:fieldmark-start><field:fieldmark-start text:name="__Fieldmark__397_646695532" field:type="vnd.oasis.opendocument.field.FORMTEXT"><field:param field:name="Description" field:value=""/><field:param field:name="Name" field:value="Texto20"/></field:fieldmark-start><field:fieldmark-start text:name="__Fieldmark__397_646695532" field:type="vnd.oasis.opendocument.field.FORMTEXT"><field:param field:name="Description" field:value=""/><field:param field:name="Name" field:value="Texto20"/></field:fieldmark-start>     <field:fieldmark-end/><field:fieldmark-end/><field:fieldmark-end/></text:p>
          </table:table-cell>
        </table:table-row>
        <table:table-row table:style-name="Table1.1">
          <table:table-cell table:style-name="Table1.A1" office:value-type="string">
            <text:p text:style-name="P12"><field:fieldmark-start text:name="__Fieldmark__398_646695532" field:type="vnd.oasis.opendocument.field.FORMTEXT"><field:param field:name="Description" field:value=""/><field:param field:name="MaxLength" field:value="2"/><field:param field:name="Name" field:value="Texto13"/></field:fieldmark-start><field:fieldmark-start text:name="__Fieldmark__398_646695532" field:type="vnd.oasis.opendocument.field.FORMTEXT"><field:param field:name="Description" field:value=""/><field:param field:name="MaxLength" field:value="2"/><field:param field:name="Name" field:value="Texto13"/></field:fieldmark-start><field:fieldmark-start text:name="__Fieldmark__398_646695532" field:type="vnd.oasis.opendocument.field.FORMTEXT"><field:param field:name="Description" field:value=""/><field:param field:name="MaxLength" field:value="2"/><field:param field:name="Name" field:value="Texto13"/></field:fieldmark-start>  <field:fieldmark-end/><field:fieldmark-end/><field:fieldmark-end/></text:p>
          </table:table-cell>
          <table:table-cell table:style-name="Table1.A1" office:value-type="string">
            <text:p text:style-name="P11"><field:fieldmark-start text:name="__Fieldmark__399_646695532" field:type="vnd.oasis.opendocument.field.FORMTEXT"><field:param field:name="Description" field:value=""/><field:param field:name="Name" field:value="Texto15"/></field:fieldmark-start><field:fieldmark-start text:name="__Fieldmark__399_646695532" field:type="vnd.oasis.opendocument.field.FORMTEXT"><field:param field:name="Description" field:value=""/><field:param field:name="Name" field:value="Texto15"/></field:fieldmark-start><field:fieldmark-start text:name="__Fieldmark__399_646695532" field:type="vnd.oasis.opendocument.field.FORMTEXT"><field:param field:name="Description" field:value=""/><field:param field:name="Name" field:value="Texto15"/></field:fieldmark-start><text:span text:style-name="T13">     </text:span><field:fieldmark-end/><field:fieldmark-start text:name="__Fieldmark__399_646695532" field:type="vnd.oasis.opendocument.field.FORMTEXT"><field:param field:name="Description" field:value=""/><field:param field:name="Name" field:value="Texto15"/></field:fieldmark-start><field:fieldmark-end/><field:fieldmark-end/><field:fieldmark-start text:name="__Fieldmark__400_646695532" field:type="vnd.oasis.opendocument.field.FORMTEXT"><field:param field:name="Description" field:value=""/><field:param field:name="Name" field:value="Texto16"/></field:fieldmark-start><text:span text:style-name="T2"> (</text:span><field:fieldmark-start text:name="__Fieldmark__400_646695532" field:type="vnd.oasis.opendocument.field.FORMTEXT"><field:param field:name="Description" field:value=""/><field:param field:name="Name" field:value="Texto16"/></field:fieldmark-start><text:span text:style-name="T13">  </text:span><field:fieldmark-start text:name="__Fieldmark__400_646695532" field:type="vnd.oasis.opendocument.field.FORMTEXT"><field:param field:name="Description" field:value=""/><field:param field:name="Name" field:value="Texto16"/></field:fieldmark-start><text:span text:style-name="T13"> </text:span><field:fieldmark-end/><text:span text:style-name="T13"> </text:span><field:fieldmark-end/><field:fieldmark-start text:name="__Fieldmark__401_646695532" field:type="vnd.oasis.opendocument.field.FORMTEXT"><field:param field:name="Description" field:value=""/><field:param field:name="MaxLength" field:value="2"/><field:param field:name="Name" field:value="Texto17"/></field:fieldmark-start><field:fieldmark-start text:name="__Fieldmark__401_646695532" field:type="vnd.oasis.opendocument.field.FORMTEXT"><field:param field:name="Description" field:value=""/><field:param field:name="MaxLength" field:value="2"/><field:param field:name="Name" field:value="Texto17"/></field:fieldmark-start><text:span text:style-name="T13"> </text:span><field:fieldmark-end/><field:fieldmark-end/><field:fieldmark-start text:name="__Fieldmark__402_646695532" field:type="vnd.oasis.opendocument.field.FORMTEXT"><field:param field:name="Description" field:value=""/><field:param field:name="MaxLength" field:value="2"/><field:param field:name="Name" field:value="Texto18"/></field:fieldmark-start><text:span text:style-name="T2">, </text:span><field:fieldmark-start text:name="__Fieldmark__402_646695532" field:type="vnd.oasis.opendocument.field.FORMTEXT"><field:param field:name="Description" field:value=""/><field:param field:name="MaxLength" field:value="2"/><field:param field:name="Name" field:value="Texto18"/></field:fieldmark-start><field:fieldmark-end/><field:fieldmark-end/><field:fieldmark-start text:name="__Fieldmark__403_646695532" field:type="vnd.oasis.opendocument.field.FORMTEXT"><field:param field:name="Description" field:value=""/><field:param field:name="MaxLength" field:value="2"/><field:param field:name="Name" field:value="Texto19"/></field:fieldmark-start><field:fieldmark-end/><text:span text:style-name="T13">  </text:span><field:fieldmark-start/><field:fieldmark-end/><field:fieldmark-end/><text:span text:style-name="T2">-</text:span><field:fieldmark-start/><field:fieldmark-end/><text:span text:style-name="T13">  </text:span><field:fieldmark-end/><text:span text:style-name="T2">-</text:span><field:fieldmark-start/><text:span text:style-name="T13">  </text:span><field:fieldmark-end/><text:span text:style-name="T2">)</text:span></text:p>
          </table:table-cell>
          <table:table-cell table:style-name="Table1.C1" office:value-type="string">
            <text:p text:style-name="P12"><field:fieldmark-start text:name="__Fieldmark__404_646695532" field:type="vnd.oasis.opendocument.field.FORMTEXT"><field:param field:name="Description" field:value=""/><field:param field:name="Name" field:value="Texto20"/></field:fieldmark-start><field:fieldmark-start text:name="__Fieldmark__404_646695532" field:type="vnd.oasis.opendocument.field.FORMTEXT"><field:param field:name="Description" field:value=""/><field:param field:name="Name" field:value="Texto20"/></field:fieldmark-start><field:fieldmark-start text:name="__Fieldmark__404_646695532" field:type="vnd.oasis.opendocument.field.FORMTEXT"><field:param field:name="Description" field:value=""/><field:param field:name="Name" field:value="Texto20"/></field:fieldmark-start>     <field:fieldmark-end/><field:fieldmark-end/><field:fieldmark-end/></text:p>
          </table:table-cell>
        </table:table-row>
        <table:table-row table:style-name="Table1.1">
          <table:table-cell table:style-name="Table1.A1" office:value-type="string">
            <text:p text:style-name="P12"><field:fieldmark-start text:name="__Fieldmark__405_646695532" field:type="vnd.oasis.opendocument.field.FORMTEXT"><field:param field:name="Description" field:value=""/><field:param field:name="MaxLength" field:value="2"/><field:param field:name="Name" field:value="Texto13"/></field:fieldmark-start><field:fieldmark-start text:name="__Fieldmark__405_646695532" field:type="vnd.oasis.opendocument.field.FORMTEXT"><field:param field:name="Description" field:value=""/><field:param field:name="MaxLength" field:value="2"/><field:param field:name="Name" field:value="Texto13"/></field:fieldmark-start><field:fieldmark-start text:name="__Fieldmark__405_646695532" field:type="vnd.oasis.opendocument.field.FORMTEXT"><field:param field:name="Description" field:value=""/><field:param field:name="MaxLength" field:value="2"/><field:param field:name="Name" field:value="Texto13"/></field:fieldmark-start>  <field:fieldmark-end/><field:fieldmark-end/><field:fieldmark-end/></text:p>
          </table:table-cell>
          <table:table-cell table:style-name="Table1.A1" office:value-type="string">
            <text:p text:style-name="P11"><field:fieldmark-start text:name="__Fieldmark__406_646695532" field:type="vnd.oasis.opendocument.field.FORMTEXT"><field:param field:name="Description" field:value=""/><field:param field:name="Name" field:value="Texto15"/></field:fieldmark-start><field:fieldmark-start text:name="__Fieldmark__406_646695532" field:type="vnd.oasis.opendocument.field.FORMTEXT"><field:param field:name="Description" field:value=""/><field:param field:name="Name" field:value="Texto15"/></field:fieldmark-start><field:fieldmark-start text:name="__Fieldmark__406_646695532" field:type="vnd.oasis.opendocument.field.FORMTEXT"><field:param field:name="Description" field:value=""/><field:param field:name="Name" field:value="Texto15"/></field:fieldmark-start><text:span text:style-name="T13">     </text:span><field:fieldmark-end/><field:fieldmark-start text:name="__Fieldmark__406_646695532" field:type="vnd.oasis.opendocument.field.FORMTEXT"><field:param field:name="Description" field:value=""/><field:param field:name="Name" field:value="Texto15"/></field:fieldmark-start><field:fieldmark-end/><field:fieldmark-end/><field:fieldmark-start text:name="__Fieldmark__407_646695532" field:type="vnd.oasis.opendocument.field.FORMTEXT"><field:param field:name="Description" field:value=""/><field:param field:name="Name" field:value="Texto16"/></field:fieldmark-start><text:span text:style-name="T2"> (</text:span><field:fieldmark-start text:name="__Fieldmark__407_646695532" field:type="vnd.oasis.opendocument.field.FORMTEXT"><field:param field:name="Description" field:value=""/><field:param field:name="Name" field:value="Texto16"/></field:fieldmark-start><text:span text:style-name="T13">  </text:span><field:fieldmark-start text:name="__Fieldmark__407_646695532" field:type="vnd.oasis.opendocument.field.FORMTEXT"><field:param field:name="Description" field:value=""/><field:param field:name="Name" field:value="Texto16"/></field:fieldmark-start><text:span text:style-name="T13"> </text:span><field:fieldmark-end/><text:span text:style-name="T13"> </text:span><field:fieldmark-end/><field:fieldmark-start text:name="__Fieldmark__408_646695532" field:type="vnd.oasis.opendocument.field.FORMTEXT"><field:param field:name="Description" field:value=""/><field:param field:name="MaxLength" field:value="2"/><field:param field:name="Name" field:value="Texto17"/></field:fieldmark-start><field:fieldmark-start text:name="__Fieldmark__408_646695532" field:type="vnd.oasis.opendocument.field.FORMTEXT"><field:param field:name="Description" field:value=""/><field:param field:name="MaxLength" field:value="2"/><field:param field:name="Name" field:value="Texto17"/></field:fieldmark-start><text:span text:style-name="T13"> </text:span><field:fieldmark-end/><field:fieldmark-end/><field:fieldmark-start text:name="__Fieldmark__409_646695532" field:type="vnd.oasis.opendocument.field.FORMTEXT"><field:param field:name="Description" field:value=""/><field:param field:name="MaxLength" field:value="2"/><field:param field:name="Name" field:value="Texto18"/></field:fieldmark-start><text:span text:style-name="T2">, </text:span><field:fieldmark-start text:name="__Fieldmark__409_646695532" field:type="vnd.oasis.opendocument.field.FORMTEXT"><field:param field:name="Description" field:value=""/><field:param field:name="MaxLength" field:value="2"/><field:param field:name="Name" field:value="Texto18"/></field:fieldmark-start><field:fieldmark-end/><field:fieldmark-end/><field:fieldmark-start text:name="__Fieldmark__410_646695532" field:type="vnd.oasis.opendocument.field.FORMTEXT"><field:param field:name="Description" field:value=""/><field:param field:name="MaxLength" field:value="2"/><field:param field:name="Name" field:value="Texto19"/></field:fieldmark-start><field:fieldmark-end/><text:span text:style-name="T13">  </text:span><field:fieldmark-start/><field:fieldmark-end/><field:fieldmark-end/><text:span text:style-name="T2">-</text:span><field:fieldmark-start/><field:fieldmark-end/><text:span text:style-name="T13">  </text:span><field:fieldmark-end/><text:span text:style-name="T2">-</text:span><field:fieldmark-start/><text:span text:style-name="T13">  </text:span><field:fieldmark-end/><text:span text:style-name="T2">)</text:span></text:p>
          </table:table-cell>
          <table:table-cell table:style-name="Table1.C1" office:value-type="string">
            <text:p text:style-name="P12"><field:fieldmark-start text:name="__Fieldmark__411_646695532" field:type="vnd.oasis.opendocument.field.FORMTEXT"><field:param field:name="Description" field:value=""/><field:param field:name="Name" field:value="Texto20"/></field:fieldmark-start><field:fieldmark-start text:name="__Fieldmark__411_646695532" field:type="vnd.oasis.opendocument.field.FORMTEXT"><field:param field:name="Description" field:value=""/><field:param field:name="Name" field:value="Texto20"/></field:fieldmark-start><field:fieldmark-start text:name="__Fieldmark__411_646695532" field:type="vnd.oasis.opendocument.field.FORMTEXT"><field:param field:name="Description" field:value=""/><field:param field:name="Name" field:value="Texto20"/></field:fieldmark-start>     <field:fieldmark-end/><field:fieldmark-end/><field:fieldmark-end/></text:p>
          </table:table-cell>
        </table:table-row>
        <table:table-row table:style-name="Table1.1">
          <table:table-cell table:style-name="Table1.A1" office:value-type="string">
            <text:p text:style-name="P12"><field:fieldmark-start text:name="__Fieldmark__412_646695532" field:type="vnd.oasis.opendocument.field.FORMTEXT"><field:param field:name="Description" field:value=""/><field:param field:name="MaxLength" field:value="2"/><field:param field:name="Name" field:value="Texto13"/></field:fieldmark-start><field:fieldmark-start text:name="__Fieldmark__412_646695532" field:type="vnd.oasis.opendocument.field.FORMTEXT"><field:param field:name="Description" field:value=""/><field:param field:name="MaxLength" field:value="2"/><field:param field:name="Name" field:value="Texto13"/></field:fieldmark-start><field:fieldmark-start text:name="__Fieldmark__412_646695532" field:type="vnd.oasis.opendocument.field.FORMTEXT"><field:param field:name="Description" field:value=""/><field:param field:name="MaxLength" field:value="2"/><field:param field:name="Name" field:value="Texto13"/></field:fieldmark-start>  <field:fieldmark-end/><field:fieldmark-end/><field:fieldmark-end/></text:p>
          </table:table-cell>
          <table:table-cell table:style-name="Table1.A1" office:value-type="string">
            <text:p text:style-name="P11"><field:fieldmark-start text:name="__Fieldmark__413_646695532" field:type="vnd.oasis.opendocument.field.FORMTEXT"><field:param field:name="Description" field:value=""/><field:param field:name="Name" field:value="Texto15"/></field:fieldmark-start><field:fieldmark-start text:name="__Fieldmark__413_646695532" field:type="vnd.oasis.opendocument.field.FORMTEXT"><field:param field:name="Description" field:value=""/><field:param field:name="Name" field:value="Texto15"/></field:fieldmark-start><field:fieldmark-start text:name="__Fieldmark__413_646695532" field:type="vnd.oasis.opendocument.field.FORMTEXT"><field:param field:name="Description" field:value=""/><field:param field:name="Name" field:value="Texto15"/></field:fieldmark-start><text:span text:style-name="T13">     </text:span><field:fieldmark-end/><field:fieldmark-start text:name="__Fieldmark__413_646695532" field:type="vnd.oasis.opendocument.field.FORMTEXT"><field:param field:name="Description" field:value=""/><field:param field:name="Name" field:value="Texto15"/></field:fieldmark-start><field:fieldmark-end/><field:fieldmark-end/><field:fieldmark-start text:name="__Fieldmark__414_646695532" field:type="vnd.oasis.opendocument.field.FORMTEXT"><field:param field:name="Description" field:value=""/><field:param field:name="Name" field:value="Texto16"/></field:fieldmark-start><text:span text:style-name="T2"> (</text:span><field:fieldmark-start text:name="__Fieldmark__414_646695532" field:type="vnd.oasis.opendocument.field.FORMTEXT"><field:param field:name="Description" field:value=""/><field:param field:name="Name" field:value="Texto16"/></field:fieldmark-start><text:span text:style-name="T13">  </text:span><field:fieldmark-start text:name="__Fieldmark__414_646695532" field:type="vnd.oasis.opendocument.field.FORMTEXT"><field:param field:name="Description" field:value=""/><field:param field:name="Name" field:value="Texto16"/></field:fieldmark-start><text:span text:style-name="T13"> </text:span><field:fieldmark-end/><text:span text:style-name="T13"> </text:span><field:fieldmark-end/><field:fieldmark-start text:name="__Fieldmark__415_646695532" field:type="vnd.oasis.opendocument.field.FORMTEXT"><field:param field:name="Description" field:value=""/><field:param field:name="MaxLength" field:value="2"/><field:param field:name="Name" field:value="Texto17"/></field:fieldmark-start><field:fieldmark-start text:name="__Fieldmark__415_646695532" field:type="vnd.oasis.opendocument.field.FORMTEXT"><field:param field:name="Description" field:value=""/><field:param field:name="MaxLength" field:value="2"/><field:param field:name="Name" field:value="Texto17"/></field:fieldmark-start><text:span text:style-name="T13"> </text:span><field:fieldmark-end/><field:fieldmark-end/><field:fieldmark-start text:name="__Fieldmark__416_646695532" field:type="vnd.oasis.opendocument.field.FORMTEXT"><field:param field:name="Description" field:value=""/><field:param field:name="MaxLength" field:value="2"/><field:param field:name="Name" field:value="Texto18"/></field:fieldmark-start><text:span text:style-name="T2">, </text:span><field:fieldmark-start text:name="__Fieldmark__416_646695532" field:type="vnd.oasis.opendocument.field.FORMTEXT"><field:param field:name="Description" field:value=""/><field:param field:name="MaxLength" field:value="2"/><field:param field:name="Name" field:value="Texto18"/></field:fieldmark-start><field:fieldmark-end/><field:fieldmark-end/><field:fieldmark-start text:name="__Fieldmark__417_646695532" field:type="vnd.oasis.opendocument.field.FORMTEXT"><field:param field:name="Description" field:value=""/><field:param field:name="MaxLength" field:value="2"/><field:param field:name="Name" field:value="Texto19"/></field:fieldmark-start><field:fieldmark-end/><text:span text:style-name="T13">  </text:span><field:fieldmark-start/><field:fieldmark-end/><field:fieldmark-end/><text:span text:style-name="T2">-</text:span><field:fieldmark-start/><field:fieldmark-end/><text:span text:style-name="T13">  </text:span><field:fieldmark-end/><text:span text:style-name="T2">-</text:span><field:fieldmark-start/><text:span text:style-name="T13">  </text:span><field:fieldmark-end/><text:span text:style-name="T2">)</text:span></text:p>
          </table:table-cell>
          <table:table-cell table:style-name="Table1.C1" office:value-type="string">
            <text:p text:style-name="P12"><field:fieldmark-start text:name="__Fieldmark__418_646695532" field:type="vnd.oasis.opendocument.field.FORMTEXT"><field:param field:name="Description" field:value=""/><field:param field:name="Name" field:value="Texto20"/></field:fieldmark-start><field:fieldmark-start text:name="__Fieldmark__418_646695532" field:type="vnd.oasis.opendocument.field.FORMTEXT"><field:param field:name="Description" field:value=""/><field:param field:name="Name" field:value="Texto20"/></field:fieldmark-start><field:fieldmark-start text:name="__Fieldmark__418_646695532" field:type="vnd.oasis.opendocument.field.FORMTEXT"><field:param field:name="Description" field:value=""/><field:param field:name="Name" field:value="Texto20"/></field:fieldmark-start>     <field:fieldmark-end/><field:fieldmark-end/><field:fieldmark-end/></text:p>
          </table:table-cell>
        </table:table-row>
        <table:table-row table:style-name="Table1.1">
          <table:table-cell table:style-name="Table1.A1" office:value-type="string">
            <text:p text:style-name="P12"><field:fieldmark-start text:name="__Fieldmark__419_646695532" field:type="vnd.oasis.opendocument.field.FORMTEXT"><field:param field:name="Description" field:value=""/><field:param field:name="MaxLength" field:value="2"/><field:param field:name="Name" field:value="Texto13"/></field:fieldmark-start><field:fieldmark-start text:name="__Fieldmark__419_646695532" field:type="vnd.oasis.opendocument.field.FORMTEXT"><field:param field:name="Description" field:value=""/><field:param field:name="MaxLength" field:value="2"/><field:param field:name="Name" field:value="Texto13"/></field:fieldmark-start><field:fieldmark-start text:name="__Fieldmark__419_646695532" field:type="vnd.oasis.opendocument.field.FORMTEXT"><field:param field:name="Description" field:value=""/><field:param field:name="MaxLength" field:value="2"/><field:param field:name="Name" field:value="Texto13"/></field:fieldmark-start>  <field:fieldmark-end/><field:fieldmark-end/><field:fieldmark-end/></text:p>
          </table:table-cell>
          <table:table-cell table:style-name="Table1.A1" office:value-type="string">
            <text:p text:style-name="P11"><field:fieldmark-start text:name="__Fieldmark__420_646695532" field:type="vnd.oasis.opendocument.field.FORMTEXT"><field:param field:name="Description" field:value=""/><field:param field:name="Name" field:value="Texto15"/></field:fieldmark-start><field:fieldmark-start text:name="__Fieldmark__420_646695532" field:type="vnd.oasis.opendocument.field.FORMTEXT"><field:param field:name="Description" field:value=""/><field:param field:name="Name" field:value="Texto15"/></field:fieldmark-start><field:fieldmark-start text:name="__Fieldmark__420_646695532" field:type="vnd.oasis.opendocument.field.FORMTEXT"><field:param field:name="Description" field:value=""/><field:param field:name="Name" field:value="Texto15"/></field:fieldmark-start><text:span text:style-name="T13">     </text:span><field:fieldmark-end/><field:fieldmark-start text:name="__Fieldmark__420_646695532" field:type="vnd.oasis.opendocument.field.FORMTEXT"><field:param field:name="Description" field:value=""/><field:param field:name="Name" field:value="Texto15"/></field:fieldmark-start><field:fieldmark-end/><field:fieldmark-end/><field:fieldmark-start text:name="__Fieldmark__421_646695532" field:type="vnd.oasis.opendocument.field.FORMTEXT"><field:param field:name="Description" field:value=""/><field:param field:name="Name" field:value="Texto16"/></field:fieldmark-start><text:span text:style-name="T2"> (</text:span><field:fieldmark-start text:name="__Fieldmark__421_646695532" field:type="vnd.oasis.opendocument.field.FORMTEXT"><field:param field:name="Description" field:value=""/><field:param field:name="Name" field:value="Texto16"/></field:fieldmark-start><text:span text:style-name="T13">  </text:span><field:fieldmark-start text:name="__Fieldmark__421_646695532" field:type="vnd.oasis.opendocument.field.FORMTEXT"><field:param field:name="Description" field:value=""/><field:param field:name="Name" field:value="Texto16"/></field:fieldmark-start><text:span text:style-name="T13"> </text:span><field:fieldmark-end/><text:span text:style-name="T13"> </text:span><field:fieldmark-end/><field:fieldmark-start text:name="__Fieldmark__422_646695532" field:type="vnd.oasis.opendocument.field.FORMTEXT"><field:param field:name="Description" field:value=""/><field:param field:name="MaxLength" field:value="2"/><field:param field:name="Name" field:value="Texto17"/></field:fieldmark-start><field:fieldmark-start text:name="__Fieldmark__422_646695532" field:type="vnd.oasis.opendocument.field.FORMTEXT"><field:param field:name="Description" field:value=""/><field:param field:name="MaxLength" field:value="2"/><field:param field:name="Name" field:value="Texto17"/></field:fieldmark-start><text:span text:style-name="T13"> </text:span><field:fieldmark-end/><field:fieldmark-end/><field:fieldmark-start text:name="__Fieldmark__423_646695532" field:type="vnd.oasis.opendocument.field.FORMTEXT"><field:param field:name="Description" field:value=""/><field:param field:name="MaxLength" field:value="2"/><field:param field:name="Name" field:value="Texto18"/></field:fieldmark-start><text:span text:style-name="T2">, </text:span><field:fieldmark-start text:name="__Fieldmark__423_646695532" field:type="vnd.oasis.opendocument.field.FORMTEXT"><field:param field:name="Description" field:value=""/><field:param field:name="MaxLength" field:value="2"/><field:param field:name="Name" field:value="Texto18"/></field:fieldmark-start><field:fieldmark-end/><field:fieldmark-end/><field:fieldmark-start text:name="__Fieldmark__424_646695532" field:type="vnd.oasis.opendocument.field.FORMTEXT"><field:param field:name="Description" field:value=""/><field:param field:name="MaxLength" field:value="2"/><field:param field:name="Name" field:value="Texto19"/></field:fieldmark-start><field:fieldmark-end/><text:span text:style-name="T13">  </text:span><field:fieldmark-start/><field:fieldmark-end/><field:fieldmark-end/><text:span text:style-name="T2">-</text:span><field:fieldmark-start/><field:fieldmark-end/><text:span text:style-name="T13">  </text:span><field:fieldmark-end/><text:span text:style-name="T2">-</text:span><field:fieldmark-start/><text:span text:style-name="T13">  </text:span><field:fieldmark-end/><text:span text:style-name="T2">)</text:span></text:p>
          </table:table-cell>
          <table:table-cell table:style-name="Table1.C1" office:value-type="string">
            <text:p text:style-name="P12"><field:fieldmark-start text:name="__Fieldmark__425_646695532" field:type="vnd.oasis.opendocument.field.FORMTEXT"><field:param field:name="Description" field:value=""/><field:param field:name="Name" field:value="Texto20"/></field:fieldmark-start><field:fieldmark-start text:name="__Fieldmark__425_646695532" field:type="vnd.oasis.opendocument.field.FORMTEXT"><field:param field:name="Description" field:value=""/><field:param field:name="Name" field:value="Texto20"/></field:fieldmark-start><field:fieldmark-start text:name="__Fieldmark__425_646695532" field:type="vnd.oasis.opendocument.field.FORMTEXT"><field:param field:name="Description" field:value=""/><field:param field:name="Name" field:value="Texto20"/></field:fieldmark-start>     <field:fieldmark-end/><field:fieldmark-end/><field:fieldmark-end/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Total de los Despeses </text:p>
          </table:table-cell>
          <table:table-cell table:style-name="Table1.C1" office:value-type="string">
            <text:p text:style-name="P12"><field:fieldmark-start text:name="__Fieldmark__426_646695532" field:type="vnd.oasis.opendocument.field.FORMTEXT"><field:param field:name="Description" field:value=""/><field:param field:name="Name" field:value="Texto21"/></field:fieldmark-start><field:fieldmark-start text:name="__Fieldmark__426_646695532" field:type="vnd.oasis.opendocument.field.FORMTEXT"><field:param field:name="Description" field:value=""/><field:param field:name="Name" field:value="Texto21"/></field:fieldmark-start><field:fieldmark-start text:name="__Fieldmark__426_646695532" field:type="vnd.oasis.opendocument.field.FORMTEXT"><field:param field:name="Description" field:value=""/><field:param field:name="Name" field:value="Texto21"/></field:fieldmark-start>     <field:fieldmark-end/><field:fieldmark-end/><field:fieldmark-end/></text:p>
          </table:table-cell>
        </table:table-row>
      </table:table>
      <text:p text:style-name="P7"/>
      <text:p text:style-name="P2"><text:span text:style-name="T2">Altres subvencions o ingressos per a l’activitat subvencionada: </text:span></text:p>
      <text:list xml:id="list2907534073" text:style-name="WW8Num2">
        <text:list-item>
          <text:p text:style-name="P1"><field:fieldmark-start text:name="__Fieldmark__427_646695532" field:type="vnd.oasis.opendocument.field.FORMTEXT"><field:param field:name="Description" field:value=""/><field:param field:name="Name" field:value="Text5"/></field:fieldmark-start><field:fieldmark-start text:name="__Fieldmark__427_646695532" field:type="vnd.oasis.opendocument.field.FORMTEXT"><field:param field:name="Description" field:value=""/><field:param field:name="Name" field:value="Text5"/></field:fieldmark-start><field:fieldmark-start text:name="__Fieldmark__427_646695532" field:type="vnd.oasis.opendocument.field.FORMTEXT"><field:param field:name="Description" field:value=""/><field:param field:name="Name" field:value="Text5"/></field:fieldmark-start><text:span text:style-name="T4">.............................€</text:span><field:fieldmark-end/><field:fieldmark-end/><field:fieldmark-start text:name="__Fieldmark__427_646695532" field:type="vnd.oasis.opendocument.field.FORMTEXT"><field:param field:name="Description" field:value=""/><field:param field:name="Name" field:value="Text5"/></field:fieldmark-start><field:fieldmark-end/><text:span text:style-name="T2"> </text:span><field:fieldmark-start text:name="__Fieldmark__428_646695532" field:type="vnd.oasis.opendocument.field.FORMTEXT"><field:param field:name="Description" field:value=""/><field:param field:name="Name" field:value="Text6"/></field:fieldmark-start><text:span text:style-name="T2">: </text:span><field:fieldmark-start text:name="__Fieldmark__428_646695532" field:type="vnd.oasis.opendocument.field.FORMTEXT"><field:param field:name="Description" field:value=""/><field:param field:name="Name" field:value="Text6"/></field:fieldmark-start><text:span text:style-name="T4">Entit</text:span><field:fieldmark-end/><text:span text:style-name="T4">a</text:span><field:fieldmark-end/><text:span text:style-name="T4">t</text:span><field:fieldmark-end/><text:span text:style-name="T2">:</text:span></text:p>
        </text:list-item>
      </text:list>
      <text:p text:style-name="P7"/>
      <text:p text:style-name="P2"><text:span text:style-name="T2">Que la documentació justificativa de les despeses i ingressos relacionats, es troben a disposició de l’Ajuntament de Benlloch. </text:span></text:p>
      <text:p text:style-name="P7"/>
      <text:p text:style-name="P2"><text:span text:style-name="T9">I per a que conste i assortisca amb els seus efectes davant de l’Ajuntament de Benlloch, expedisc la present certificació amb el Vist-</text:span><text:soft-page-break/><text:span text:style-name="T9">i-plau del Sr./Sra. President, en Benlloch a </text:span><field:fieldmark-start text:name="__Fieldmark__429_646695532" field:type="vnd.oasis.opendocument.field.FORMTEXT"><field:param field:name="Description" field:value=""/><field:param field:name="Name" field:value="Texto4"/></field:fieldmark-start><field:fieldmark-start text:name="__Fieldmark__429_646695532" field:type="vnd.oasis.opendocument.field.FORMTEXT"><field:param field:name="Description" field:value=""/><field:param field:name="Name" field:value="Texto4"/></field:fieldmark-start><field:fieldmark-start text:name="__Fieldmark__429_646695532" field:type="vnd.oasis.opendocument.field.FORMTEXT"><field:param field:name="Description" field:value=""/><field:param field:name="Name" field:value="Texto4"/></field:fieldmark-start><text:span text:style-name="T7">..........</text:span><field:fieldmark-end/><field:fieldmark-end/><field:fieldmark-end/><field:fieldmark-start text:name="__Fieldmark__430_646695532" field:type="vnd.oasis.opendocument.field.FORMTEXT"><field:param field:name="Description" field:value=""/><field:param field:name="Name" field:value="Texto2"/></field:fieldmark-start><text:span text:style-name="T9"> d</text:span><field:fieldmark-start text:name="__Fieldmark__430_646695532" field:type="vnd.oasis.opendocument.field.FORMTEXT"><field:param field:name="Description" field:value=""/><field:param field:name="Name" field:value="Texto2"/></field:fieldmark-start><text:span text:style-name="T9">e </text:span><field:fieldmark-start text:name="__Fieldmark__430_646695532" field:type="vnd.oasis.opendocument.field.FORMTEXT"><field:param field:name="Description" field:value=""/><field:param field:name="Name" field:value="Texto2"/></field:fieldmark-start><text:span text:style-name="T7">.............</text:span><field:fieldmark-end/><text:span text:style-name="T7">.</text:span><field:fieldmark-end/><text:span text:style-name="T7">.</text:span><field:fieldmark-end/><text:span text:style-name="T9"> de </text:span><field:fieldmark-start text:name="__Fieldmark__431_646695532" field:type="vnd.oasis.opendocument.field.FORMTEXT"><field:param field:name="Description" field:value=""/><field:param field:name="Name" field:value="Text4"/></field:fieldmark-start><text:span text:style-name="T9">dos </text:span><field:fieldmark-start text:name="__Fieldmark__431_646695532" field:type="vnd.oasis.opendocument.field.FORMTEXT"><field:param field:name="Description" field:value=""/><field:param field:name="Name" field:value="Text4"/></field:fieldmark-start><text:span text:style-name="T9">mil </text:span><field:fieldmark-start text:name="__Fieldmark__431_646695532" field:type="vnd.oasis.opendocument.field.FORMTEXT"><field:param field:name="Description" field:value=""/><field:param field:name="Name" field:value="Text4"/></field:fieldmark-start><text:span text:style-name="T7">.....</text:span><field:fieldmark-end/><text:span text:style-name="T7">...</text:span><field:fieldmark-end/><text:span text:style-name="T7">...</text:span><field:fieldmark-end/><text:span text:style-name="T9">.</text:span></text:p>
      <text:p text:style-name="P5"/>
      <text:p text:style-name="P2"><text:span text:style-name="T12"><text:s text:c="9"/></text:span><text:span text:style-name="T2">Vist-i-plau.</text:span></text:p>
      <text:p text:style-name="P2"><text:span text:style-name="T2">El Presid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NeueLT Com 55 Roman" svg:font-family="'HelveticaNeueLT Com 55 Roman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fo:font-size="11pt" fo:language="ca" fo:country="E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3cm" fo:margin-bottom="2cm" fo:margin-left="4.001cm" fo:margin-right="4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5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-2.057cm" svg:y="-2.268cm" svg:width="5.525cm" svg:height="2.466cm" draw:z-index="0"><draw:image xlink:href="Pictures/10000000000000E000000064474B490BA20E154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3:20:24.769826513</meta:creation-date>
    <dc:date>2018-01-04T13:27:45.712476423</dc:date>
    <meta:editing-duration>PT7M22S</meta:editing-duration>
    <meta:editing-cycles>1</meta:editing-cycles>
    <meta:document-statistic meta:table-count="1" meta:image-count="1" meta:object-count="0" meta:page-count="2" meta:paragraph-count="36" meta:word-count="521" meta:character-count="1789" meta:non-whitespace-character-count="1476"/>
    <meta:generator>LibreOffice/5.3.4.2$MacOSX_X86_64 LibreOffice_project/f82d347ccc0be322489bf7da61d7e4ad13fe2ff3</meta:generator>
  </office:meta>
</office:document-meta>
</file>