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6000000C6CD00A5F460B2F2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language="en" fo:country="GB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8pt" style:font-size-asian="18pt" style:font-name-complex="Times New Roman" style:font-size-complex="14pt"/>
    </style:style>
    <style:style style:name="P9" style:family="paragraph" style:parent-style-name="Heading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weight-complex="bold"/>
    </style:style>
    <style:style style:name="P10" style:family="paragraph" style:parent-style-name="Heading_20_3">
      <style:paragraph-properties fo:text-align="center" style:justify-single-word="false"/>
      <style:text-properties style:font-name="Times New Roman" fo:font-size="12pt" fo:language="en" fo:country="GB" style:font-size-asian="12pt" style:font-name-complex="Times New Roman"/>
    </style:style>
    <style:style style:name="P11" style:family="paragraph" style:parent-style-name="Header">
      <style:text-properties fo:font-weight="bold" style:font-weight-asian="bold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none" fo:font-weight="normal" style:font-size-asian="12pt" style:font-weight-asian="normal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Times New Roman" fo:font-size="12pt" fo:language="en" fo:country="GB" style:font-size-asian="12pt" style:font-name-complex="Times New Roman"/>
    </style:style>
    <style:style style:name="T5" style:family="text">
      <style:text-properties officeooo:rsid="0005813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ULL D'INSCRIPCIÓ </text:p>
      <text:p text:style-name="P2"/>
      <text:p text:style-name="P1"><text:span text:style-name="T1">“CURS DE FORMACIÓ PER A CUIDADORS/ES NO PROFESSIONALS DE PERSONES EN SITUACIÓ DE DEPENDÈNCIA DE LA MANCOMUNITAT PLANA ALTA”</text:span></text:p>
      <text:p text:style-name="Standard"/>
      <text:p text:style-name="P5">1. DADES DEL/ DE LA CUIDADOR/A:</text:p>
      <text:p text:style-name="P4"/>
      <text:p text:style-name="P4">- Nom i Cognoms: …..............................……..........................................................................</text:p>
      <text:p text:style-name="P4"/>
      <text:p text:style-name="P4">- DNI / NIE: …..............................................…...................................................................…</text:p>
      <text:p text:style-name="P4"/>
      <text:p text:style-name="P4">- <text:span text:style-name="T5">Direcció i M</text:span>unicipi: ….......................................…................................................................</text:p>
      <text:p text:style-name="P4"/>
      <text:p text:style-name="P4">- Telèfon de contacte: …........................................……...........................................................</text:p>
      <text:p text:style-name="P4"/>
      <text:p text:style-name="P4">- Té resolució oficial com a cuidador/a no professional a través de la llei de dependència</text:p>
      <text:p text:style-name="P4"/>
      <text:p text:style-name="P4"><text:tab/><text:tab/>SI<text:tab/><text:tab/><text:tab/><text:tab/><text:tab/><text:tab/>NO</text:p>
      <text:p text:style-name="P4"/>
      <text:p text:style-name="P4">- Relació amb la persona dependent:..............................................………..............................</text:p>
      <text:p text:style-name="P4"/>
      <text:p text:style-name="P4"/>
      <text:p text:style-name="P5">2. DADES DE LA PERSONA DEPENDENT:</text:p>
      <text:p text:style-name="P4"/>
      <text:p text:style-name="P4">- Nom i Cognoms: …..................................................................................................……......</text:p>
      <text:p text:style-name="P4"/>
      <text:p text:style-name="P4">- DNI / NIE: ….................................................................................................................……</text:p>
      <text:p text:style-name="P4"/>
      <text:p text:style-name="P4">- <text:span text:style-name="T5">Direcció i Municipi: ……………………………………………………………………...…</text:span></text:p>
      <text:p text:style-name="P4"/>
      <text:p text:style-name="P4">- Diagnòstic:...........................................................................................................……...........</text:p>
      <text:p text:style-name="P4"/>
      <text:p text:style-name="P4">- Codi de l'expedient de dependència:........................................................................….…......</text:p>
      <text:p text:style-name="P4"/>
      <text:p text:style-name="Standard">-Grau de dependència...................................................................................................…….....</text:p>
      <text:p text:style-name="Standard"/>
      <text:p text:style-name="Standard"/>
      <text:p text:style-name="P1">En …................................................, a …...... de …..................................... de 20.....</text:p>
      <text:p text:style-name="Standard"/>
      <text:p text:style-name="Standard"/>
      <text:p text:style-name="Standard"><text:tab/><text:tab/><text:tab/>Signatu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3" style:display-name="Texto independiente 3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MP2" style:family="paragraph" style:parent-style-name="Heading_20_1">
      <style:paragraph-properties fo:text-align="center" style:justify-single-word="false"/>
      <style:text-properties style:font-name="Times New Roman" fo:font-size="18pt" style:font-size-asian="18pt" style:font-name-complex="Times New Roman" style:font-size-complex="14pt"/>
    </style:style>
    <style:style style:name="MP3" style:family="paragraph" style:parent-style-name="Heading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weight-complex="bold"/>
    </style:style>
    <style:style style:name="MP4" style:family="paragraph" style:parent-style-name="Heading_20_3">
      <style:paragraph-properties fo:text-align="center" style:justify-single-word="false"/>
      <style:text-properties style:font-name="Times New Roman" fo:font-size="12pt" fo:language="en" fo:country="GB" style:font-size-asian="12pt" style:font-name-complex="Times New Roman"/>
    </style:style>
    <style:style style:name="MP5" style:family="paragraph" style:parent-style-name="Standard">
      <style:paragraph-properties fo:text-align="center" style:justify-single-word="false"/>
      <style:text-properties fo:language="en" fo:country="GB"/>
    </style:style>
    <style:style style:name="MP6" style:family="paragraph" style:parent-style-name="Header">
      <style:text-properties fo:font-weight="bold" style:font-weight-asian="bold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ffff"/>
    </style:style>
    <style:page-layout style:name="Mpm1">
      <style:page-layout-properties fo:page-width="21.59cm" fo:page-height="27.94cm" style:num-format="1" style:print-orientation="portrait" fo:margin-top="0.651cm" fo:margin-bottom="0.25cm" fo:margin-left="4.0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bottom="4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1.155cm" svg:y="0.305cm" svg:width="3.076cm" svg:height="3.076cm" draw:z-index="0"><draw:image xlink:href="Pictures/10000000000000C6000000C6CD00A5F460B2F241.png" xlink:type="simple" xlink:show="embed" xlink:actuate="onLoad" loext:mime-type="image/png"/></draw:frame><draw:frame draw:style-name="Mfr2" draw:name="Marco1" text:anchor-type="char" svg:x="2.575cm" svg:y="0.452cm" svg:width="12.46cm" svg:height="3.055cm" draw:z-index="1"><draw:text-box><text:h text:style-name="MP2" text:outline-level="1">MANCOMUNITAT <text:s/>PLANA <text:s/>ALTA</text:h><text:h text:style-name="MP3" text:outline-level="2">Plç. Ajuntament, s/n – 12.130 SANT JOAN DE MORÓ</text:h><text:h text:style-name="MP4" text:outline-level="3">Tel. 964 701 100 / Fax. 964 701 151</text:h><text:p text:style-name="MP5">C.I.F. P-1200018-H</text:p></draw:text-box></draw:frame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usuario</meta:initial-creator>
    <meta:creation-date>2011-09-07T13:11:00</meta:creation-date>
    <dc:date>2019-02-27T11:35:02.074000000</dc:date>
    <meta:print-date>2013-11-05T09:43:00</meta:print-date>
    <meta:editing-cycles>20</meta:editing-cycles>
    <meta:editing-duration>PT42M50S</meta:editing-duration>
    <meta:document-statistic meta:table-count="0" meta:image-count="1" meta:object-count="0" meta:page-count="1" meta:paragraph-count="23" meta:word-count="134" meta:character-count="1864" meta:non-whitespace-character-count="1739"/>
    <meta:generator>LibreOffice/5.4.1.2$Windows_x86 LibreOffice_project/ea7cb86e6eeb2bf3a5af73a8f7777ac570321527</meta:generator>
  </office:meta>
</office:document-meta>
</file>